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F-X <text:s text:c="8"/>[Intro] Bb F Bb F - D# F F</text:p>
      <text:p/>
      <text:p>[Verse] F Bb F F <text:s/>- C C <text:s/>F Bb - F <text:s/>Bb <text:s/>F F</text:p>
      <text:p><text:s text:c="8"/>D# Bb F F7 - Bb Bb7 F F - G7 G7</text:p>
      <text:p><text:s text:c="8"/>Bb Bb Bb Bb <text:s/>- F Bb <text:s/>F F - D# <text:s/>Bb <text:s/>F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Bb Bb7 F F - C C F F7</text:p>
      <text:p><text:s text:c="9"/>Bb Bb7 F <text:s text:c="2"/>- Bb F D# F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